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5756in" style:use-optimal-column-width="false"/>
    </style:style>
    <style:style style:name="Table11" style:family="table">
      <style:table-properties style:width="6.6944in" fo:margin-left="0.075in" table:align="left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479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618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4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ableRow115" style:family="table-row">
      <style:table-row-properties style:min-row-height="0.47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6791in" style:use-optimal-row-height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 fo:letter-spacing="-0.0069in"/>
    </style:style>
    <style:style style:name="T133" style:parent-style-name="預設段落字型" style:family="text">
      <style:text-properties style:font-name="標楷體" style:font-name-asian="標楷體" fo:color="#000000" fo:letter-spacing="-0.0069in"/>
    </style:style>
    <style:style style:name="P13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1569in" fo:text-indent="-0.1569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569in" fo:text-indent="-0.1569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569in" fo:text-indent="-0.156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9583in"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42" style:parent-style-name="內文" style:family="paragraph">
      <style:paragraph-properties fo:text-indent="1.5in">
        <style:tab-stops>
          <style:tab-stop style:type="left" style:position="1.3416in"/>
        </style:tab-stops>
      </style:paragraph-properties>
      <style:text-properties style:font-name="標楷體" style:font-name-asian="標楷體"/>
    </style:style>
    <style:style style:name="TableRow143" style:family="table-row">
      <style:table-row-properties style:min-row-height="0.5868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>
        <style:tab-stops>
          <style:tab-stop style:type="left" style:position="2.5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0.0083in" fo:margin-right="-0.0034in" fo:text-indent="-0.018in">
        <style:tab-stops>
          <style:tab-stop style:type="left" style:position="2.491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 fo:margin-left="-0.5in" fo:margin-right="-0.4819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end" fo:margin-left="-0.5in" fo:margin-right="-0.0006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right="-0.4819in">
        <style:tab-stops>
          <style:tab-stop style:type="left" style:position="2.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淡江大學監視系統影像調閱申請單</text:p>
      <text:p text:style-name="P2"><text:span text:style-name="T3">申請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4"/>時 <text:s text:c="3"/>分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>
            <text:p text:style-name="P21">單 <text:s text:c="2"/>位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連絡電話/分機</text:p>
          </table:table-cell>
          <table:table-cell table:style-name="TableCell26">
            <text:p text:style-name="P27">單位主管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調閱事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調閱地點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調閱時段</text:p>
          </table:table-cell>
          <table:table-cell table:style-name="TableCell51" table:number-columns-spanned="4">
            <text:p text:style-name="內文"><text:span text:style-name="T52"><text:s text:c="3"/></text:span><text:span text:style-name="T53"><text:s/></text:span><text:span text:style-name="T54"><text:s/></text:span><text:span text:style-name="T55"><text:s/></text:span><text:span text:style-name="T56">年</text:span><text:span text:style-name="T57"><text:s text:c="2"/></text:span><text:span text:style-name="T58"><text:s/></text:span><text:span text:style-name="T59"><text:s/></text:span><text:span text:style-name="T60"><text:s/></text:span><text:span text:style-name="T61"><text:s/></text:span><text:span text:style-name="T62"><text:s/></text:span><text:span text:style-name="T63">月</text:span><text:span text:style-name="T64"><text:s text:c="2"/></text:span><text:span text:style-name="T65"><text:s/></text:span><text:span text:style-name="T66"><text:s/></text:span><text:span text:style-name="T67"><text:s text:c="2"/></text:span><text:span text:style-name="T68">日</text:span><text:span text:style-name="T69"><text:s/></text:span><text:span text:style-name="T70"><text:s/></text:span><text:span text:style-name="T71"><text:s/></text:span><text:span text:style-name="T72"><text:s text:c="2"/></text:span><text:span text:style-name="T73"><text:s/></text:span><text:span text:style-name="T74"><text:s/></text:span><text:span text:style-name="T75">時</text:span><text:span text:style-name="T76"><text:s text:c="2"/></text:span><text:span text:style-name="T77"><text:s/></text:span><text:span text:style-name="T78"><text:s/></text:span><text:span text:style-name="T79"><text:s/></text:span><text:span text:style-name="T80"><text:s text:c="2"/></text:span><text:span text:style-name="T81">分</text:span><text:span text:style-name="T82"><text:s/></text:span><text:span text:style-name="T83"><text:s/></text:span><text:span text:style-name="T84">至</text:span><text:span text:style-name="T85"><text:s/></text:span><text:span text:style-name="T86"><text:s text:c="4"/></text:span><text:span text:style-name="T87"><text:s/></text:span><text:span text:style-name="T88"><text:s/></text:span><text:span text:style-name="T89">年</text:span><text:span text:style-name="T90"><text:s text:c="3"/></text:span><text:span text:style-name="T91"><text:s/></text:span><text:span text:style-name="T92"><text:s/></text:span><text:span text:style-name="T93"><text:s/></text:span><text:span text:style-name="T94"><text:s/></text:span><text:span text:style-name="T95">月</text:span><text:span text:style-name="T96"><text:s text:c="2"/></text:span><text:span text:style-name="T97"><text:s/></text:span><text:span text:style-name="T98"><text:s/></text:span><text:span text:style-name="T99"><text:s/></text:span><text:span text:style-name="T100"><text:s/></text:span><text:span text:style-name="T101">日</text:span><text:span text:style-name="T102"><text:s text:c="2"/></text:span><text:span text:style-name="T103"><text:s/></text:span><text:span text:style-name="T104"><text:s/></text:span><text:span text:style-name="T105"><text:s/></text:span><text:span text:style-name="T106"><text:s/></text:span><text:span text:style-name="T107"><text:s/></text:span><text:span text:style-name="T108">時</text:span><text:span text:style-name="T109"><text:s text:c="3"/></text:span><text:span text:style-name="T110"><text:s/></text:span><text:span text:style-name="T111"><text:s/></text:span><text:span text:style-name="T112"><text:s/></text:span><text:span text:style-name="T113"><text:s/></text:span><text:span text:style-name="T114">分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調閱方式</text:p>
          </table:table-cell>
          <table:table-cell table:style-name="TableCell118" table:number-columns-spanned="4">
            <text:p text:style-name="內文"><text:span text:style-name="T119">□</text:span><text:span text:style-name="T120">現場</text:span><text:span text:style-name="T121">檢視 <text:s text:c="2"/>□複製影像(申請人需自備隨身碟)</text:span><text:span text:style-name="T122"><text:s/></text:span><text:span text:style-name="T123"><text:s text:c="2"/></text:span><text:span text:style-name="T124">□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注意事項</text:p>
          </table:table-cell>
          <table:table-cell table:style-name="TableCell128" table:number-columns-spanned="4">
            <text:p text:style-name="P129">1.影像資料如無保存之必要，本系統14日後自動覆蓋。</text:p>
            <text:p text:style-name="P130">2.申請人應遵守刑法、刑事訴訟法、個人資料保護法等相關規定。</text:p>
            <text:p text:style-name="內文"><text:span text:style-name="T131">3.</text:span><text:span text:style-name="T132">調閱事由以本校區內公務、公安、治安事件為原則，不提供個人目的查詢</text:span><text:span text:style-name="T133">。</text:span></text:p>
            <text:p text:style-name="P134">4.申請閱覽攝錄影像資料，限在現場檢視，不得翻拍或以任何形式攜出，並應負保密責任。如需拷貝轉錄畫面應加填切結書。</text:p>
            <text:p text:style-name="P135">5.校外人士調閱影像資料，需附警察機關報案資料或由警察人員出示證件陪同。</text:p>
            <text:p text:style-name="P136">6.校外機關因公務需要，應來函提出申請。</text:p>
            <text:p text:style-name="P137">7.本表單保存期限1年。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管理單位處理結果：□影像已被覆蓋 <text:s/>□影像提供拷貝 <text:s/>□影像存檔備查<text:s text:c="2"/>□警方複製</text:p>
            <text:p text:style-name="P141"/>
            <text:p text:style-name="P142">□現場檢視<text:s text:c="6"/>□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管理單位經辦人：<text:s text:c="10"/><text:s text:c="10"/><text:s text:c="8"/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>切<text:s text:c="3"/>結<text:s text:c="3"/>書</text:p>
      <text:p text:style-name="P148"><text:span text:style-name="T149">具切結書人 <text:s text:c="3"/></text:span><text:span text:style-name="T150"><text:s/></text:span><text:span text:style-name="T151"><text:s text:c="2"/></text:span><text:span text:style-name="T152"><text:s/></text:span><text:span text:style-name="T153"><text:s text:c="2"/></text:span><text:span text:style-name="T154"><text:s text:c="4"/>申請調閱</text:span><text:span text:style-name="T155">並拷貝</text:span><text:span text:style-name="T156">監視</text:span><text:span text:style-name="T157">系統</text:span><text:span text:style-name="T158">錄影畫面，以釐清</text:span><text:span text:style-name="T159">公務/</text:span><text:span text:style-name="T160">案情，</text:span><text:span text:style-name="T161">願遵守相</text:span><text:span text:style-name="T162">關保密規定，</text:span><text:span text:style-name="T163">如有假藉</text:span><text:span text:style-name="T164">名目窺探他人隱私或其他不當行為，以致他人權益受損時，立切結書人願負損害賠償，並接受</text:span><text:span text:style-name="T165">學</text:span><text:span text:style-name="T166">校</text:span><text:span text:style-name="T167">相關</text:span><text:span text:style-name="T168">規</text:span><text:span text:style-name="T169">定</text:span><text:span text:style-name="T170">懲</text:span><text:span text:style-name="T171">處。</text:span></text:p>
      <text:p text:style-name="P172"/>
      <text:p text:style-name="P173">具切結書人： <text:s text:c="7"/><text:s text:c="2"/><text:s text:c="7"/>(<text:s/>親簽)<text:s text:c="3"/>年 <text:s text:c="2"/>月 <text:s text:c="2"/>日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 庚 大 學 監 視 器 調 閱 申 請 單</dc:title>
    <meta:initial-creator>cgu</meta:initial-creator>
    <dc:creator>紀彥竹</dc:creator>
    <meta:creation-date>2024-05-02T15:46:00Z</meta:creation-date>
    <dc:date>2024-05-02T15:46:00Z</dc:date>
    <meta:print-date>2019-01-26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